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verdana" fo:font-size="7.80000019073486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000000" style:font-name="verdana" fo:font-size="7.80000019073486pt" fo:letter-spacing="normal" fo:font-style="normal" fo:font-weight="normal"/>
    </style:style>
    <style:style style:name="P3" style:family="paragraph" style:parent-style-name="Text_20_body">
      <style:paragraph-properties fo:orphans="2" fo:widows="2"/>
      <style:text-properties fo:font-variant="normal" fo:text-transform="none" fo:color="#000000" style:font-name="verdana" fo:font-size="7.80000019073486pt" fo:letter-spacing="normal" fo:font-style="normal" fo:font-weight="normal"/>
    </style:style>
    <style:style style:name="P4" style:family="paragraph" style:parent-style-name="Text_20_body">
      <style:paragraph-properties fo:orphans="2" fo:widows="2" fo:padding="0.0291in" fo:border-left="none" fo:border-right="none" fo:border-top="none" fo:border-bottom="0.0008in solid #000000" style:join-border="false"/>
      <style:text-properties fo:font-variant="normal" fo:text-transform="none" fo:color="#000000" style:font-name="verdana" fo:font-size="7.80000019073486pt" fo:letter-spacing="normal" fo:font-style="normal" fo:font-weight="normal"/>
    </style:style>
    <style:style style:name="T1" style:family="text">
      <style:text-properties fo:font-variant="normal" fo:text-transform="none" fo:color="#000000" style:font-name="verdana" fo:font-size="7.80000019073486pt" fo:letter-spacing="normal" fo:font-style="normal" fo:font-weight="normal"/>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 Francis Pottenger CAT STUDIES:</text:p>
      <text:p text:style-name="Standard">(excerpt from enzyme-facts.com) </text:p>
      <text:p text:style-name="Standard"/>
      <text:p text:style-name="P2">“The study lasted for 10 years and the subjects were divided into two groups, the raw meat group and the cooked meat group. <text:line-break/></text:p>
      <text:p text:style-name="P2"/>
      <text:p text:style-name="P2">The group of cats, which was fed raw meat, was fed 2/3 raw meat, 1/3 raw milk and cod live oil. They preserved a normal healthy body throughout each generation. Tissue tone and fur quality were healthy and there was little shedding of the fur. The calcium and phosphorus content of the cats’ femur bones were consistent. Their internal organs developed fully and functioned normally. Throughout their lifetime they were resistant to infections, fleas, and other parasites. They showed no sign of allergies. They were social, outgoing and friendly. When they were dropped from six feet to test their coordination, they always landed on their feet. Generation after generation was comparable in every way. The kittens, which were born, had an average weight of 119 grams. Miscarriages were a rare occurrence. Each litter averaged five kittens and the mothers nursed the newborn without difficulty. </text:p>
      <text:p text:style-name="P2"/>
      <text:p text:style-name="P2">The other group, the cooked meat group, was fed 2/3 cooked meat, 1/3 raw milk and cod liver oil. In the litter of kittens born in this group, each kitten was a different size and had a different skeletal pattern. Obvious deficiencies in the bones were revealed in x-rays; the long bones were increased in length and the diameters were decreased, and the internal structural mesh was coarser and showed evidence of less calcium. In the third generations the bones were as soft as rubber and osteogenesis imperfecta, a genetic bone disease, was present. This correlates to humans who mostly eat cooked food.</text:p>
      <text:p text:style-name="P3">The cats on this diet developed heart disease, under-active thyroid or inflammation of the thyroid, nearsightedness or farsightedness, infections of the kidney, bladder, liver, testes or ovaries. They had inflammation of the joints, nervous system (with paralysis), meningitis, and obesity, except for the mother cats, which were under weight. </text:p>
      <text:p text:style-name="P2"/>
      <text:p text:style-name="P2">These cats would wheeze, sneeze and scratch and being irritable and nervous, they wouldn’t purr. All of these conditions were common among the cats and infections of the bones were often the cause of death. By the time the third generation was born, the cats didn’t survive beyond six months of age, which terminated the group.</text:p>
      <text:p text:style-name="P3">Open microscopic examination of the lungs, it was determined the tissue was abnormal. The lungs showed edema (an excess of fluid), hyperemia (an excess of blood) and partial atelectasis (collapse of the expanded lung). The most deficient cats had bronchitis and pneumonitis.</text:p>
      <text:p text:style-name="P3">Vermin and intestinal parasites were prevalent in this group. Many had skin lesions and allergies, which increased in frequency and severity from one generation to the next. The foremost cause of death in the adult cats was pneumonia and emphysema. Diarrhea and pneumonia was a principal cause of death among the kittens.</text:p>
      <text:p text:style-name="P3">Miscarriages among pregnant females were common: 25% in the first generation and 70% in the second generation. The females’ deliveries were difficult and many died in labor. Autopsies showed ovarian atrophy and uterine congestion.The average weight of the delivered kittens was 19 grams less then the raw meat fed kittens.</text:p>
      <text:p text:style-name="Text_20_body"><text:line-break/><text:span text:style-name="T1">Once the females were deficient in their diets for 12 to 18 months, they weren’t able to give birth to normal kittens. Even after three or four years of eating an optimum diet, the kittens still showed signs of skeletal and dental developmental deficiencies, although a gradual reversal and regeneration did occur if the kittens were maintained on this optimum diet. </text:span></text:p>
      <text:p text:style-name="Text_20_body"><text:span text:style-name="T1"/></text:p>
      <text:p text:style-name="P1">Dr. Pottenger also experimented with milk. Cats, which were fed pasteurized milk as the main constituent in their diet, showed skeletal changes and lessened reproductive effectiveness. The kittens showed progressive constitutional and respiratory problems, similar to what was found in the cooked meat group of cats. Cats, which were fed evaporated milk, showed even more damage to their bodies. Cats, which were fed sweetened condensed milk, showed the most damage. They developed heavier fat deposits and severe skeletal deformities. They paced nervously in their cages and were extremely irritable. The life span of cats fed metabolized vitamin D milk was reduced to less than half. Metabolized vitamin D milk from cows fed irradiated yeast was even more harmful to the male cats.</text:p>
      <text:p text:style-name="P3">Dr. Francis Pottenger found that only a diet containing raw milk and raw meat produced optimal health and longevity. The diet produced excellent bone structure and bone density, wide palates, which had plenty of room for teeth, shiny fur, no vermin or disease, ease in reproduction and gentleness in disposition.</text:p>
      <text:p text:style-name="P4">He found that by cooking the meat or pasteurizing the milk (heat processed) it caused reproduction and physical degeneration, which increased with each generation. Vermin and parasites were abundant and skin ailments and allergies increased from 5% to 90%. Bones were soft and pliable. Personality changes occurred as well as hypothyroidism and every degenerative disease known to man. The cats died out by the fourth generation. What he found in his cats is similar to what is found in tribes that have abandoned their traditional diets.”</text:p>
      <text:p text:style-name="P4"><text:s/></text:p>
      <text:p text:style-name="P3"/>
      <text:p text:style-name="P3"/>
      <text:p text:style-name="P3"/>
      <text:p text:style-name="P3"><text:soft-page-break/>Dr. Anthony Salzarulo DC, PC<text:line-break/>304 Park Ave South, 11<text:span text:style-name="T2">th</text:span> Floor <text:line-break/>(Corner of 23rd Street)<text:line-break/>New York, NY 10010<text:line-break/>Phone (212) 475-2222</text:p>
      <text:p text:style-name="P3">www.DrSalzarulo.com</text:p>
      <text:p text:style-name="P3">Dr. Francis M. Pottenger, Jr., MD </text:p>
      <text:p text:style-name="P3">In the 1940, a medical doctor named Dr Pottenger wanted to know how </text:p>
      <text:p text:style-name="P3">processed foods affected our health. He financed his own research, so he </text:p>
      <text:p text:style-name="P3">wasn't influenced by any big business interests to come up with certain results. </text:p>
      <text:p text:style-name="P3">Dr. Pottinger studied 900 cats over a period of several generations. </text:p>
      <text:p text:style-name="P3">Dr. Pottinger divided his cats into 5 groups. The first two groups he fed raw food </text:p>
      <text:p text:style-name="P3">and they remained healthy throughout the experiment. These cats had good </text:p>
      <text:p text:style-name="P3">bone structure and density, wide palates with plenty of space for teeth, shiny fur, </text:p>
      <text:p text:style-name="P3">no parasites or disease, reproductive ease and gentleness. </text:p>
      <text:p text:style-name="P3">The remaining three groups were fed processed foods. The first generation of </text:p>
      <text:p text:style-name="P3">these cats developed degenerative health conditions (arthritis, allergies, </text:p>
      <text:p text:style-name="P3">diabetes, hypothyroidism, personality changes and most of the degenerative </text:p>
      <text:p text:style-name="P3">diseases encountered in human medicine) near the end of their life. The second </text:p>
      <text:p text:style-name="P3">generation cats developed the same health conditions during the middle of their </text:p>
      <text:p text:style-name="P3">life span. The third generation of cats developed the same health conditions very </text:p>
      <text:p text:style-name="P3">early in life. The cats died out completely by the fourth generation. </text:p>
      <text:p text:style-name="P3">What is most important to keep in mind is that it only took one generation </text:p>
      <text:p text:style-name="P3">of processed foods to impair the health of the next generation of cats. </text:p>
      <text:p text:style-name="P3">When the following generations of cats were fed processed foods, the cats </text:p>
      <text:p text:style-name="P3">became even sicker and at much younger ages. </text:p>
      <text:p text:style-name="P3">The same is seen today in humans. Children are being born with chronic </text:p>
      <text:p text:style-name="P3">degenerative diseases or are developing them much earlier in life. This is a </text:p>
      <text:p text:style-name="P3">relatively new phenomenon, but nevertheless the trend in humans is following </text:p>
      <text:p text:style-name="P3">Dr. Pottinger's experiments very closely. In addition, Pottinger found his third </text:p>
      <text:p text:style-name="P3">generation cats could not conceive or if they did they aborted. Right now, in </text:p>
      <text:p text:style-name="P3">America, 25% of young adults are sterile and they cannot conceive and </text:p>
      <text:p text:style-name="P3">miscarriages are on the rise. Have you noticed a rise in Fertility Clinics? </text:p>
      <text:p text:style-name="P3">So, why are processed foods not good? </text:p>
      <text:p text:style-name="P3">There are forty nutrients that cannot be made in the body. They are essential </text:p>
      <text:p text:style-name="P3">fatty acid, 15 vitamins, 14 minerals, and 10 amino acids. Collectively these forty </text:p>
      <text:p text:style-name="P3">nutrients are spoken of as the body's requirements. From these our bodies </text:p>
      <text:p text:style-name="P3">synthesized an estimated 10,000 different compounds essential to the maintenance of health. All the forty nutrients work together. Therefore, the lack </text:p>
      <text:p text:style-name="P3">of any one might result in the underproduction of hundreds of these essential </text:p>
      <text:p text:style-name="P3">compounds. </text:p>
      <text:p text:style-name="P3">Processed foods place an enormous amount of stress on the body. </text:p>
      <text:p text:style-name="P3">Processing takes a lot of nutrients out of the nutrient rich foods. </text:p>
      <text:p text:style-name="P3">Processed foods contain refined sugar, extra salt, artificial colors, toxic chemicals </text:p>
      <text:p text:style-name="P3">and other flavor enhancers. </text:p>
      <text:p text:style-name="P3">Processed foods contain unhealthy fats. </text:p>
      <text:p text:style-name="P3"><text:soft-page-break/>Unhealthy chemical additives are added to processed foods so that they stay </text:p>
      <text:p text:style-name="P3">fresh longer. Chemicals such as MSG can be added. </text:p>
      <text:p text:style-name="P3">Processed foods can increase your body's level of homocysteine which can raise </text:p>
      <text:p text:style-name="P3">your risk of heart disease. Many processed foods are filled with strange parts and </text:p>
      <text:p text:style-name="P3">pieces. For example hot dogs contain "edible offal"?? </text:p>
      <text:p text:style-name="P3">Processed foods are fortified with synthetics. Most of the pantothenic acid, folic </text:p>
      <text:p text:style-name="P3">acid, biotin, cholin, inositol, vitamins B6 and E are discarded in the milling of </text:p>
      <text:p text:style-name="P3">breads and the refining of flour for cereals. To make up for the loss of nutrients </text:p>
      <text:p text:style-name="P3">during processing, synthetic vitamins and minerals are added. These synthetics </text:p>
      <text:p text:style-name="P3">are not as healthy as their natural counterparts. The amounts of vitamins </text:p>
      <text:p text:style-name="P3">returned in "enriched" flour are far less than the quantity that naturally occurs. </text:p>
      <text:p text:style-name="P3">Much of the goodness is cooked or processed out of our foods. Enzymes are </text:p>
      <text:p text:style-name="P3">lost when food is heated above 118 degrees Fahrenheit. We do not benefit from </text:p>
      <text:p text:style-name="P3">the enzymes and nutrients the foods normally contain. The missing nutrients and </text:p>
      <text:p text:style-name="P3">enzymes have been discarded in processing and refining foods. Research shows </text:p>
      <text:p text:style-name="P3">that disease produced by combinations of deficiencies can be corrected when all </text:p>
      <text:p text:style-name="P3">nutrients are supplied. </text:p>
      <text:p text:style-name="P3">What can we do? Eat unprocessed, organic, foods whenever possible. Since </text:p>
      <text:p text:style-name="P3">our old eating habits did not contain enough vitamins, minerals or enzymes for </text:p>
      <text:p text:style-name="P3">the body to get the complete nutritional intake necessary to maintain health, we </text:p>
      <text:p text:style-name="P3">often need supplemental nutrition to regain the health of stressed organs. A diet </text:p>
      <text:p text:style-name="P3">that contains at least 40% uncooked foods is highly recommended. Remember </text:p>
      <text:p text:style-name="P3">that 50% of the body's enzymes are used for digestion. </text:p>
      <text:p text:style-name="P3">What vitamins do you need? Whole food vitamins – prescribed specifically for </text:p>
      <text:p text:style-name="P3">your needs -- are the best choice to strengthen the organs that have been </text:p>
      <text:p text:style-name="P3">weakened by our processed food lifestyle.</text:p>
      <text:p text:style-name="Text_20_body"><text:span text:style-name="T1"/></text:p>
      <text:p text:style-name="Text_20_body"><text:span text:style-name="T1"/></text:p>
      <text:p text:style-name="Text_20_body"><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wenyth Santagate</meta:initial-creator>
    <meta:creation-date>2011-08-08T11:49:07.83</meta:creation-date>
    <meta:document-statistic meta:table-count="0" meta:image-count="0" meta:object-count="0" meta:page-count="3" meta:paragraph-count="83" meta:word-count="1613" meta:character-count="10059"/>
    <dc:date>2011-08-08T11:57:50.94</dc:date>
    <dc:creator>Gwenyth Santagate</dc:creator>
    <meta:editing-duration>PT8M43S</meta:editing-duration>
    <meta:editing-cycles>1</meta:editing-cycles>
    <meta:generator>OpenOffice.org/3.3$Win32 OpenOffice.org_project/330m20$Build-9567</meta:generator>
  </office:meta>
</office:document-meta>
</file>